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4.165cm"/>
    </style:style>
    <style:style style:name="Tabela1.C" style:family="table-column">
      <style:table-column-properties style:column-width="6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5cm" style:keep-together="true" fo:keep-together="auto"/>
    </style:style>
    <style:style style:name="Tabela1.3" style:family="table-row">
      <style:table-row-properties style:min-row-height="1.725cm" style:keep-together="true" fo:keep-together="auto"/>
    </style:style>
    <style:style style:name="Tabela1.5" style:family="table-row">
      <style:table-row-properties style:min-row-height="2.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name-complex="Calibri1" style:font-size-complex="10pt"/>
    </style:style>
    <style:style style:name="P3" style:family="paragraph" style:parent-style-name="Standard">
      <style:paragraph-properties fo:margin-left="0cm" fo:margin-right="-0.049cm" fo:line-height="100%" fo:text-indent="0cm" style:auto-text-indent="false"/>
    </style:style>
    <style:style style:name="P4" style:family="paragraph" style:parent-style-name="Standard">
      <style:paragraph-properties fo:margin-left="0cm" fo:margin-right="-0.049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-asian="Tahoma" style:language-asian="pl" style:country-asian="PL" style:font-name-complex="Calibri1" style:language-complex="pl" style:country-complex="P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font-weight-asian="bold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name-complex="Calibri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21" style:family="paragraph" style:parent-style-name="Standard">
      <style:paragraph-properties fo:margin-top="0.423cm" fo:margin-bottom="0cm" fo:line-height="100%" fo:text-align="center" style:justify-single-word="false"/>
      <style:text-properties style:font-name-asian="Tahoma" style:language-asian="pl" style:country-asian="PL" style:font-name-complex="Calibri1" style:language-complex="pl" style:country-complex="PL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-complex="Calibri1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-0.102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name-complex="Calibri1"/>
    </style:style>
    <style:style style:name="P27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name-asian="Tahoma" style:language-asian="pl" style:country-asian="PL" style:font-weight-asian="bold" style:font-name-complex="Calibri1" style:language-complex="pl" style:country-complex="PL"/>
    </style:style>
    <style:style style:name="P31" style:family="paragraph" style:parent-style-name="Standard">
      <style:paragraph-properties fo:margin-top="0cm" fo:margin-bottom="0cm" fo:line-height="100%"/>
      <style:text-properties style:font-name-complex="Calibri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6" style:family="paragraph" style:parent-style-name="Standard">
      <style:paragraph-properties fo:margin-top="0cm" fo:margin-bottom="0.176cm" fo:line-height="100%"/>
      <style:text-properties fo:font-size="10pt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-0.049cm" fo:margin-top="0.212cm" fo:margin-bottom="0.282cm" fo:line-height="100%" fo:text-indent="0cm" style:auto-text-indent="false"/>
      <style:text-properties style:font-name="Calibri" style:font-name-complex="Calibri1"/>
    </style:style>
    <style:style style:name="P38" style:family="paragraph" style:parent-style-name="Standard">
      <style:paragraph-properties fo:margin-left="0cm" fo:margin-right="-0.049cm" fo:line-height="100%" fo:text-indent="0cm" style:auto-text-indent="false"/>
      <style:text-properties style:font-name="Calibri" style:font-name-complex="Calibri1"/>
    </style:style>
    <style:style style:name="P39" style:family="paragraph" style:parent-style-name="Standard">
      <style:paragraph-properties fo:margin-left="0cm" fo:margin-right="-0.049cm" fo:margin-top="0cm" fo:margin-bottom="0cm" fo:line-height="100%" fo:text-indent="0cm" style:auto-text-indent="false"/>
      <style:text-properties style:font-name="Calibri" style:font-name-complex="Calibri1"/>
    </style:style>
    <style:style style:name="P40" style:family="paragraph" style:parent-style-name="Standard">
      <style:paragraph-properties fo:margin-top="0.423cm" fo:margin-bottom="0cm" fo:line-height="100%" fo:text-align="center" style:justify-single-word="false"/>
      <style:text-properties fo:font-weight="bold" style:font-name-asian="Tahoma" style:language-asian="pl" style:country-asian="PL" style:font-weight-asian="bold" style:font-name-complex="Calibri1" style:language-complex="pl" style:country-complex="PL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name-complex="Calibri1"/>
    </style:style>
    <style:style style:name="P42" style:family="paragraph" style:parent-style-name="List_20_Paragraph">
      <style:paragraph-properties fo:margin-left="0.002cm" fo:margin-right="0cm" fo:margin-top="0cm" fo:margin-bottom="0cm" fo:line-height="100%" fo:text-indent="-0.102cm" style:auto-text-indent="false"/>
      <style:text-properties style:font-name-complex="Calibri1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RAWOZDANIE CZĄSTKOWE</text:p>
      <text:p text:style-name="P26">CZŁONKA RZESZOWSKIEJ RADY SENIORÓW za rok 2022 </text:p>
      <text:p text:style-name="P1"><text:span text:style-name="T2">Małgorzata Cisek-Kozieł – </text:span><text:span text:style-name="T1">Fundacja „Na rzecz nauki i edukacji – talenty” <text:s/>na rzecz słuchaczy <text:s/>Akademii 50+ oraz środowiska seniorów w Rzeszowie </text:span></text:p>
      <text:p text:style-name="P27"><text:s text:c="1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AZWA WYDARZENIA/AKTYWNOŚCI</text:p>
          </table:table-cell>
          <table:table-cell table:style-name="Tabela1.A1" office:value-type="string">
            <text:p text:style-name="P12">TERMIN WYDARZENIA/</text:p>
            <text:p text:style-name="P12">AKTYWNOŚCI</text:p>
          </table:table-cell>
          <table:table-cell table:style-name="Tabela1.A1" office:value-type="string">
            <text:p text:style-name="P12">OPIS WYDARZENIA/AKTYWNOŚCI</text:p>
          </table:table-cell>
        </table:table-row>
        <table:table-row table:style-name="Tabela1.2">
          <table:table-cell table:style-name="Tabela1.A1" office:value-type="string">
            <text:p text:style-name="P22"/>
            <text:p text:style-name="P22"/>
            <text:p text:style-name="P22"/>
            <text:p text:style-name="P22"/>
            <text:p text:style-name="P41">Wsparcie żywnościowe dla seniorów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8">Styczeń – grudzień 2022</text:p>
          </table:table-cell>
          <table:table-cell table:style-name="Tabela1.A1" office:value-type="string">
            <text:p text:style-name="P24"><text:span text:style-name="T1"><text:s/>Przygotowanie i przekazywanie co <text:s/>tydzień seniorom </text:span><text:span text:style-name="T2">paczek żywnościowych</text:span><text:span text:style-name="T1"> , odbiorcami było ponad 30 osób oraz Rzeszowski Ośrodek Opieki Dziennej ,Ośrodki wsparcia dla uchodźców w Full Markecie, na ul. Zwięczyckiej i Staromiejskiej </text:span></text:p>
            <text:p text:style-name="P42">Łącznie wartość przekazanej i rozdzielonej żywności w roku 2022 to <text:s/>63 212,55 zł , <text:s text:c="35"/>miesięcznie średnio 4 862, 50 zł; <text:s text:c="35"/>Konkretną pomoc dla jednej osoby to od <text:s/>150 – 200 zł tygodniowo.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W ramach zadań zleconych przez gminę miasto Rzeszów</text:p>
          </table:table-cell>
          <table:table-cell table:style-name="Tabela1.A1" office:value-type="string"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Maj – grudzień2021</text:p>
          </table:table-cell>
          <table:table-cell table:style-name="Tabela1.A1" office:value-type="string">
            <text:p text:style-name="P23">Warsztaty z zakresy rękodzieła </text:p>
            <text:p text:style-name="P5">- był prowadzony facebook Rzeszowskiego Centrum Wolontariatu 50+ </text:p>
            <text:p text:style-name="P5">Zajęcia odbywały się stacjonarne na ogródkach działkowych, w lokalu RRS , w Osiedlowych Klubach Kultury na osiedlach Kmity i Krakowska Południe. <text:s/>W działania zaangażowanych było 50 seniorów. Którzy w sposób stały i systematyczny aktywnie działali na zajęciach oferowanych przez organizatora</text:p>
            <text:p text:style-name="P23">- w ramach propagowania działań wolontariatu 50+ zostało przeprowadzono dwa <text:s/>4 godzinne szkolenie stacjonarnie w Osiedlowym Klubie Kultury na osiedlu Kmity , <text:s/>oraz w Rzeszowskim Ośrodku Opieki Dzienne wzięło udział 20 osób. <text:s text:c="195"/></text:p>
            <text:p text:style-name="P23">- w dniu 03.12.2022 z okazji Międzynarodowego Dnia Wolontariusza odbyła się konferencja w Instytucie Muzyki zostały wręczone statuetki Wolontariusza 50+ Roku 2021 oraz dyplomy. W spotkaniu brało udział ponad 30 osób.</text:p>
          </table:table-cell>
        </table:table-row>
        <text:soft-page-break/>
        <table:table-row table:style-name="Tabela1.3">
          <table:table-cell table:style-name="Tabela1.A1" office:value-type="string">
            <text:p text:style-name="P11"/>
            <text:p text:style-name="P10"/>
            <text:p text:style-name="P12"/>
            <text:p text:style-name="P12"/>
            <text:p text:style-name="P12"/>
            <text:p text:style-name="P12"/>
            <text:p text:style-name="P12">Wyciągarka</text:p>
          </table:table-cell>
          <table:table-cell table:style-name="Tabela1.A1" office:value-type="string"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>03.12.2022</text:p>
          </table:table-cell>
          <table:table-cell table:style-name="Tabela1.A1" office:value-type="string">
            <text:p text:style-name="P31">Wyciągarka II to nazwa działania , którego zadaniem jest wyciągnięcie z domów osoby starszych zwłaszcza samotne mieszkające wiele lat. Spotkanie odbył się już po raz drugi <text:s/>się w kultowym dawnym Domu Kultury WSK, <text:s/>obecnie Instytutu Muzyki Uniwersytetu Rzeszowskiego. Oprócz integracji wewnątrz i międzypokoleniowej to czas <text:s/>ożywienia aktywnych postaw wśród starszych mieszkańców. </text:p>
            <text:p text:style-name="P31">Tak <text:s/>po prostu aby „ chciało się chcieć”. W wyciągarce wzięło udział ponad 200 osób.</text:p>
          </table:table-cell>
        </table:table-row>
        <table:table-row table:style-name="Tabela1.5">
          <table:table-cell table:style-name="Tabela1.A1" office:value-type="string">
            <text:p text:style-name="P17"/>
            <text:p text:style-name="P17"/>
            <text:p text:style-name="P17"/>
            <text:p text:style-name="P30">Wsparcie dla uchodźców</text:p>
            <text:p text:style-name="P13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36">Luty – grudzień 2022</text:p>
          </table:table-cell>
          <table:table-cell table:style-name="Tabela1.A1" office:value-type="string">
            <text:p text:style-name="P37">Zbiórki potrzebnych artykułów i produktów </text:p>
            <text:p text:style-name="P38">Przyjmowanie do swoich mieszkań uchodźców</text:p>
            <text:p text:style-name="P3"><text:span text:style-name="T4">Pomoc w Interwencyjnym Punkcie Noclegowym dla Uchodźców z Ukrainy</text:span> <text:span text:style-name="T4">Wsparcie działań w świetlica dla dzieci z Ukrainy i ich opiekunów rozpoczęła swoją działalność we WSIiZ <text:s/>od 8 marca 2022 r., jako pierwsza inicjatywa tego typu w Rzeszowie, do czerwca 2022r.</text:span></text:p>
            <text:p text:style-name="P38">Jej celem było stworzenie dla uchodźców z ogarniętego wojną kraju bezpiecznego miejsca i pomoc w odnalezieniu się w nowym środowisku.</text:p>
          </table:table-cell>
        </table:table-row>
        <table:table-row table:style-name="Tabela1.3"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30">Wolontariat 50+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2022</text:p>
          </table:table-cell>
          <table:table-cell table:style-name="Tabela1.A1" office:value-type="string">
            <text:p text:style-name="P4"><text:span text:style-name="T5">Wspieranie seniorów w ROOD</text:span><text:span text:style-name="T4"> min 2 wolontariuszy 2 x w tygodniu pracuje z podopiecznymi </text:span></text:p>
            <text:p text:style-name="P4"><text:span text:style-name="T5">Aktywizowanie </text:span><text:span text:style-name="T4">seniorów poprzez organizowanie i prowadzenie różnych zajęć i aktywności</text:span></text:p>
            <text:p text:style-name="P39">Prowadzenie Klubów Seniora i organizacji działających na rzecz seniorów- to są działania wolontarystyczne</text:p>
          </table:table-cell>
        </table:table-row>
        <table:table-row table:style-name="Tabela1.3">
          <table:table-cell table:style-name="Tabela1.A1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6"><text:span text:style-name="T5">Szycie małpek dla Fundacji <text:s text:c="4"/></text:span><text:soft-page-break/><text:span text:style-name="T5">dr Clown</text:span></text:p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"><text:span text:style-name="T3">Wrzesień - październik </text:span><text:soft-page-break/><text:span text:style-name="T3">2022</text:span></text:p>
          </table:table-cell>
          <table:table-cell table:style-name="Tabela1.A1" office:value-type="string">
            <text:p text:style-name="P39">Akcja szycia małpek odbywa się po raz trzeci . Jest to wspólna inicjatywa Many Mornings, producenta skarpetek nie do pary z Łodzi, oraz Fundacji Dr Clown, która pomaga małym pacjentom w powrocie do zdrowia.</text:p>
            <text:p text:style-name="P4"><text:span text:style-name="T4">Many Mornings dostarcza materiał - skarpetki, które z powodu drobnych </text:span><text:soft-page-break/><text:span text:style-name="T4">defektów nie trafiły do sprzedaży, a Fundacja Dr Clown organizuje pomoc do szycia - seniorów oraz uczniów szkół. Kilka tysięcy małpek od 3 lat trafi do małych pacjentów na SORy oraz do karetek pogotowia.</text:span></text:p>
            <text:p text:style-name="P39">W tym roku wolontariuszki z Rzeszowskiego Centrum Wolontariatu 50+ uszyły 38 małpek przez 10 h 15 osób łącznie 150h.</text:p>
          </table:table-cell>
        </table:table-row>
        <table:table-row table:style-name="Tabela1.3">
          <table:table-cell table:style-name="Tabela1.A1" office:value-type="string">
            <text:p text:style-name="P40">Wspieranie się nawzajem – budowanie sieci wsparcia </text:p>
          </table:table-cell>
          <table:table-cell table:style-name="Tabela1.A1" office:value-type="string">
            <text:p text:style-name="P14"/>
            <text:p text:style-name="P14"/>
            <text:p text:style-name="P16">Od września do grudnia 2022</text:p>
          </table:table-cell>
          <table:table-cell table:style-name="Tabela1.A1" office:value-type="string">
            <text:p text:style-name="P39">Tworzenie podstaw wolontariatu sąsiedzkiego jako formy wsparcia <text:s text:c="2"/>senior dla seniora <text:s text:c="28"/></text:p>
          </table:table-cell>
        </table:table-row>
        <table:table-row table:style-name="Tabela1.3">
          <table:table-cell table:style-name="Tabela1.A1" office:value-type="string">
            <text:p text:style-name="P21"/>
            <text:p text:style-name="P21"/>
            <text:p text:style-name="P21"/>
            <text:p text:style-name="P40">Miejskie Centrum Seniora</text:p>
          </table:table-cell>
          <table:table-cell table:style-name="Tabela1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4">Od 17 października <text:s/>– do grudnia 2022.</text:p>
          </table:table-cell>
          <table:table-cell table:style-name="Tabela1.A1" office:value-type="string">
            <text:p text:style-name="P39">Zadaniem Miejskiego Centrum Seniora jest : </text:p>
            <text:p text:style-name="P39">- informowanie osób 60+ o działaniach dla seniorów, które są organizowanie na terenie Miasta </text:p>
            <text:p text:style-name="P39">- organizowanie aktywności osób 60+</text:p>
            <text:p text:style-name="P39">inicjowanie działań dla seniorów zwłaszcza na osiedlach gdzie ta aktywność jest niewielka</text:p>
            <text:p text:style-name="P39">szkolenia z zakresu </text:p>
            <text:p text:style-name="P39">- Bezpieczny Senior za kierownicą</text:p>
            <text:p text:style-name="P39">- Wolontariatu</text:p>
            <text:p text:style-name="P39">- Świątecznego Rękodzieła</text:p>
          </table:table-cell>
        </table:table-row>
        <table:table-row table:style-name="Tabela1.3">
          <table:table-cell table:style-name="Tabela1.A1" office:value-type="string">
            <text:p text:style-name="P40">I Spotkanie organizacji senioralnych</text:p>
          </table:table-cell>
          <table:table-cell table:style-name="Tabela1.A1" office:value-type="string">
            <text:p text:style-name="P20"/>
            <text:p text:style-name="P20"/>
            <text:p text:style-name="P20">Październik 2022</text:p>
          </table:table-cell>
          <table:table-cell table:style-name="Tabela1.A1" office:value-type="string">
            <text:p text:style-name="P39">Spotkanie w celu zapoznania z ofertą Miejskiego Centrum Seniora w Rzeszowie oraz poznania ze sobą działaczy klubów seniora MDK oraz organizacji działających na rzecz seniorów w Rzeszow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owski Maciej</meta:initial-creator>
    <dc:creator>Małgorzata Cisek-Kozieł</dc:creator>
    <meta:editing-cycles>6</meta:editing-cycles>
    <meta:print-date>2022-03-29T16:53:00</meta:print-date>
    <meta:creation-date>2022-03-21T12:55:00</meta:creation-date>
    <dc:date>2023-02-15T04:30:00</dc:date>
    <meta:editing-duration>PT38S</meta:editing-duration>
    <meta:generator>OpenOffice/4.1.6$Win32 OpenOffice.org_project/416m1$Build-9790</meta:generator>
    <meta:document-statistic meta:table-count="1" meta:image-count="0" meta:object-count="0" meta:page-count="3" meta:paragraph-count="55" meta:word-count="641" meta:character-count="47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